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Textbody" style:family="paragraph">
      <style:paragraph-properties fo:text-align="justify"/>
      <style:text-properties fo:color="#000000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АМЯТКА ПО АНТИТЕРРОРИСТИЧЕСКОЙ БЕЗОПАСНОСТИ</text:p>
      <text:p text:style-name="P2"/>
      <text:p text:style-name="P3"><text:s/>Обращайте внимание на подозрительных людей, предметы, на любые подозрительные мелочи. Сообщайте обо всем подозрительном сотрудникам<text:s/>правоохранительных органов.</text:p>
      <text:p text:style-name="P4">Особенно остерегайтесь людей, одетых явно не по сезону (если вы видите летом человека, одетого в плащ или толстую куртку - будьте внимательны - под такой одеждой террористы чаще всего прячут бомбы, лучше всего держаться от него<text:s/>подальше и обра- тить на него внимание сотрудников правоохранительных органов).</text:p>
      <text:p text:style-name="P5"><text:s/>Остерегайтесь людей с большими сумками и чемоданами, особенно, если они находятся в месте, не подходящем для такой поклажи.</text:p>
      <text:p text:style-name="P6"><text:s/>Будьте внимательны, постарайтесь запомнить приметы подозрительных людей, отличительные черты их лиц, одежду, имена, клички, возможные шрамы и татуировки, особенности речи и манеры поведения и т.д., не пытайтесь их останавливать сами – вы можете стать их первой жертвой.</text:p>
      <text:p text:style-name="P7"><text:s/>Старайтесь удалиться на максимальное расстояние от тех, кто ведет себя неадекватно, нервозно, испуганно, оглядываясь, проверяя что-то в одежде или в багаже.</text:p>
      <text:p text:style-name="P8"><text:s/>Если вы не можете удалиться от подозрительного человека, следите за мимикой его лица (специалисты утверждают, что преступник, готовящийся к теракту, обычно выглядит чрезвычайно сосредоточено, губы плотно сжаты, либо медленно двигаются, как будто читая молитву).</text:p>
      <text:p text:style-name="P9"><text:s/>Никогда не принимайте от незнакомцев пакеты и сумки, не оставляйте свои сумки без присмотра.</text:p>
      <text:p text:style-name="P10"><text:s/>Ознакомьтесь с планом эвакуации, узнайте, где находятся резервные выходы из здания.</text:p>
      <text:p text:style-name="P11"><text:s/>Если произошел взрыв, пожар, вы слышите сильный шум и крики – немедленно приступайте к эвакуации. Предупредите об этом соседей, возьмите с собой документы и деньги. Помещение покидайте организованно.</text:p>
      <text:p text:style-name="P12"><text:s/>Возвращайтесь в покинутое помещение только после разрешения ответственных лиц.</text:p>
      <text:p text:style-name="P13"><text:s/>Получив сообщение от руководства или правоохранительных органов о начале эвакуации, соблюдайте спокойствие и четко выполняйте их команды.</text:p>
      <text:p text:style-name="P14"><text:s/>Старайтесь не поддаваться панике,<text:s/>что бы ни произошло.</text:p>
      <text:p text:style-name="P15">ОБНАРУЖЕНИЕ ПОДОЗРИТЕЛЬНОГО ПРЕДМЕТА, КОТОРЫЙ МОЖЕТ ОКАЗАТЬСЯ ВЗРЫВНЫМ УСТРОЙСТВОМ</text:p>
      <text:p text:style-name="P16"><text:s/>Если обнаруженный предмет не должен, по вашему мнению, находиться в этом месте, не оставляйте этот факт без внимания.</text:p>
      <text:p text:style-name="P17"><text:s text:c="2"/>Не пинайте на улице предметы,<text:s/>лежащие на земле.</text:p>
      <text:p text:style-name="P18">Если вы обнаружили забытую или бесхозную вещь, опросите людей, находящихся рядом. Не подбирайте бесхозных вещей, как бы привлекательно они не выглядели. Постарайтесь установить, чья она и кто ее мог оставить. Если хозяин не установлен,<text:s/>немедленно сообщите о находке начальнику, оперативному дежурному, сообщите в правоохранительные органы.</text:p>
      <text:soft-page-break/>
      <text:p text:style-name="P19"><text:s/>Не пытайтесь заглянуть внутрь подозрительного пакета, коробки, иного предмета, не трогайте, не передвигайте, не вскрывайте обнаруженный предмет – это<text:s/>может привести к их взрыву, многочисленным жертвам и разрушениям.</text:p>
      <text:p text:style-name="P20"><text:s/>Зафиксируйте время обнаружения предмета.</text:p>
      <text:p text:style-name="P21"><text:s/>Постарайтесь сделать все возможное, чтобы люди отошли как можно дальше от находки. Сами удалитесь на безопасное расстояние.</text:p>
      <text:p text:style-name="P22"><text:s/>Обязательно<text:s/>дождитесь прибытия оперативно-следственной группы (помните, что вы являетесь очень важным очевидцем).</text:p>
      <text:p text:style-name="P23"><text:s/>Помните: внешний вид предмета может скрывать его настоящее назначение. В качестве камуфляжа для взрывных устройств используются самые обычные бытовые предметы: сумки, пакеты, коробки, игрушки и т.п.</text:p>
      <text:p text:style-name="P24"/>
      <text:p text:style-name="P25"><text:span text:style-name="T26">ДЕЙСТВИЯ ПРИ УГРОЗЕ СОВЕРШЕНИЯ ТЕРРОРИСТИЧЕСКОГО АКТА</text:span></text:p>
      <text:p text:style-name="P27"><text:s/>Всегда контролируйте ситуацию вокруг себя, особенно когда находитесь в местах массового скопления людей.</text:p>
      <text:p text:style-name="P28"><text:s/>Случайно узнав о готовящемся теракте, немедленно сообщите об этом в правоохранительные органы.</text:p>
      <text:p text:style-name="P29"><text:s text:c="2"/>Если вдруг началась активизация сил безопасности и правоохранительных органов, не проявляйте любопытства, идите в другую сторону, но не бегом, чтобы вас не приняли за противника.</text:p>
      <text:p text:style-name="P30"><text:s/>При взрыве или начале стрельбы немедленно падайте на землю, лучше под прикрытие (бордюр, торговую палатку, машину и т.п.). Для большей безопасности накройте голову руками.</text:p>
      <text:p text:style-name="P31"><text:s/>При возникновении паники, когда вы находитесь в толпе: - если оказались в толпе, позвольте ей нести Вас,<text:s/>но попытайтесь выбраться из неё; - глубоко вдохните и разведите согнутые в локтях руки чуть в стороны, чтобы грудная клетка не была сдавлена; - стремитесь оказаться подальше от высоких и крупных людей, людей с громоздкими предметами и большими сумками; - любыми способами старайтесь удержаться на ногах; - не держите руки в карманах; - двигаясь, поднимайте ноги как можно выше, ставьте ногу на полную стопу, не семените, не поднимайтесь на цыпочки; - если давка приняла угрожающий характер, немедленно, не раздумывая, освободитесь от любой ноши, прежде всего от сумки на длинном ремне и шарфа; - если что-то уронили, ни в коем случае не наклоняйтесь, чтобы поднять; - если вы упали, постарайтесь как можно быстрее подняться на ноги, при этом не опирайтесь на руки (их<text:s/>отдавят либо сломают). Старайтесь хоть на мгновение встать на подошвы или на носки. Обретя опору, "выныривайте", резко оттолкнувшись от земли ногами; - если встать не удается, свернитесь клубком, защитите голову предплечьями, а ладонями прикройте затылок;<text:s/>- попав в переполненное людьми помещение, заранее определите, какие места при возникновении экстремальной ситуации наиболее опасны (стеклянные двери и перегородки и т.п.), обратите внимание на запасные и аварийные выходы, мысленно проделайте путь к ним; -<text:s/>легче всего укрыться от толпы в углах зала или вблизи стен, но сложнее оттуда добираться до выхода.</text:p>
      <text:soft-page-break/>
      <text:p text:style-name="P32">ЗАХВАТ В ЗАЛОЖНИКИ</text:p>
      <text:p text:style-name="P33">Любой человек по стечению обстоятельств может оказаться заложником у преступников. При этом преступники могут добиваться достижения политических целей, получения выкупа и т.п. Во всех случаях ваша жизнь становиться предметом торга для террористов. Захват может произойти в транспорте, в учреждении, на улице, в квартире. В случае нападения на здание, помещение в котором вы находитесь: используйте любое доступное укрытие; падайте даже в грязь, не бегите; закройте голову и отвернитесь от стороны атаки. В ситуации, когда проявились признаки угрозы захвата заложников, постарайтесь избежать попадания в их число. Немедленно покиньте опасную зону или спрячьтесь. Спрятавшись, дождитесь ухода терро-ристов и при первой возможности покиньте убежище и удалитесь. Исключением являются ситуации, когда Вы оказались в поле зрения террористов или высока вероятность встречи с ними. Заметив направляющуюся к вам<text:s/>вооруженную или подозрительную группу людей, немедленно бегите. Не помогайте силам безопасности, если полностью не уверены в эффективности подобных действий. Если вы оказались в заложниках, рекомендуем придерживаться следующих правил поведения: - неожиданное движение или шум могут повлечь жестокий отпор со стороны террористов. Не допускайте действий, которые могут спровоцировать террористов к применению оружия и привести к человеческим жертвам; - будьте готовы к применению террористами повязок на глаза, кляпов, наручников или веревок - переносите лишения, оскорбления и унижения, не смотрите преступникам в глаза (для нервного человека это сигнал к агрессии), не ведите себя вызывающе; - не пытайтесь оказывать сопротивление, не проявляйте ненужного героизма, пытаясь разоружить бандита или прорваться к выходу или окну; - если вас заставляют выйти из помещения, говоря, что вы взяты в заложники, не сопротивляйтесь; - если с вами находятся дети, найдите для них безопасное место, постарайтесь закрыть их от случайных<text:s/>пуль, по возможности находитесь рядом с ними; - при необходимости выполняйте требования преступников, не противоречьте им, не рискуйте жизнью окружающих и своей собственной, старайтесь не допускать истерики и паники; - в случае, когда необходима медицинская помощь, говорите спокойно и кратко, не нервируя бандитов, ничего не предпринимайте, пока не получите разрешения. Во время проведения спецслужбами операции по вашему освобождению неукоснительно соблюдайте следующие требования:- лежите на полу лицом вниз,<text:s/>голову закройте руками и не двигайтесь; - ни в коем случае не бегите навстречу сотрудникам спецслужб или от них, так как они могут принять вас за преступника; - если есть возможность, держитесь подальше от проемов дверей и окон.</text:p>
      <text:p text:style-name="P34">ДЕЙСТВИЯ ПРИ СОВЕРШЕНИИ ТЕРРОРИСТИЧЕСКОГО АКТА</text:p>
      <text:p text:style-name="P35">После взрыва необходимо следовать важным правилам:</text:p>
      <text:p text:style-name="P36"><text:s text:c="2"/>убедитесь в том, что Вы не получили серьезных травм;</text:p>
      <text:p text:style-name="P37"><text:s/>успокойтесь и прежде чем предпринимать какие-либо действия, внимательно осмотритесь; постарайтесь по возможности оказать первую помощь другим пострадавшим;</text:p>
      <text:soft-page-break/>
      <text:p text:style-name="P38">помните о возможности новых взрывов, обвалов, разрушений и, по возможности, спокойно покиньте опасное место;</text:p>
      <text:p text:style-name="P39"><text:s/>если вы травмированы или оказались блокированы под завалом – не старайтесь самостоятельно выбраться;</text:p>
      <text:p text:style-name="P40"><text:s/>постарайтесь укрепить "потолок" находящимися рядом обломками мебели издания;</text:p>
      <text:p text:style-name="P41"><text:s/>отодвиньте от себя острые предметы;</text:p>
      <text:p text:style-name="P42"><text:s/>если у вас есть мобильный телефон – позвоните спасателям по телефону "112";</text:p>
      <text:p text:style-name="P43"><text:s/>закройте нос и рот носовым платком и одеждой, по возможности влажными;</text:p>
      <text:p text:style-name="P44"><text:s/>стучать с целью привлечения внимания спасателей лучше по трубам, используя для этого периоды остановки в работе спасательного оборудования («минуты тишины»);</text:p>
      <text:p text:style-name="P45"><text:s/>кричите только тогда, когда услышали голоса спасателей – иначе есть риск задохнуться от пыли;</text:p>
      <text:p text:style-name="P46"><text:s/>ни в коем случае не разжигайте огонь;</text:p>
      <text:p text:style-name="P47"><text:s/>если тяжелым предметом придавило ногу или руку – старайтесь массировать ее для поддержания циркуляции крови; При пожаре необходимо:</text:p>
      <text:p text:style-name="P48"><text:s/>пригнуться как можно ниже, стараясь выбраться из здания как можно быстрее;</text:p>
      <text:p text:style-name="P49"><text:s/>обмотать лицо влажными тряпками или одеждой, чтобы дышать через них;</text:p>
      <text:p text:style-name="P50"><text:s/>если в здании пожар, а перед вами закрытая дверь, предварительно потрогайте ручку тыльной стороной ладони, – если она не горячая, откройте дверь и проверьте, есть ли в соседнем помещении дым<text:s/>или огонь, после этого проходите, если ручка двери или сама дверь горячая, – не открывайте ее;</text:p>
      <text:p text:style-name="P51"><text:s/>если вы не можете выбраться из здания, необходимо подать сигнал спасателям, кричать при этом следует только в крайнем случае, так как, вы можете задохнуться от дыма; лучше всего размахивать из окна каким-либо предметом или одеждой. Методические рекомендации по действиям персонала при поступлении по телефону сообщения об угрозе терроризма В связи с тем, что основным способом передачи угроз является теле- фонная<text:s/>связь, представляется необходимым более подробно раскрыть организацию и тактику действий персонала в этих ситуациях.</text:p>
      <text:p text:style-name="P52"><text:s/>При получении сообщения о возможном террористическом акте, необходимо зафиксировать характер телефонной связи (из автомата или телефона в<text:s/>помещении, с местного или междугороднего (международного) телефона и ее длительность, если имеется «АОН» - номер телефона). Для возможной идентификации личности преступника по голосу необходимо обеспечить запись сообщения, которая имеет большое значение на первоначальных этапах раскрытия преступления.</text:p>
      <text:p text:style-name="P53"><text:s/>Именно речевые особенности преступников позволяют выдвинуть версии, направленные на установление личности звонившего и возможные мотивы его (ее) действий. О реальности самой угрозы взрыва можно судить во многом по содержанию поступившего сообщения. Поэтому в плане выработки контрмер необходимо регулярно инструктировать личный состав органов внутренних дел, прежде всего сотрудников дежурных частей о правилах ведения таких пере- говоров. Следует разъяснять, что спокойное принятие сообщения и<text:s/><text:soft-page-break/>соответствующая постановка ряда вопросов позволяет получить от сообщающего о возможно предстоящем акте терроризма дополнительную информацию.</text:p>
      <text:p text:style-name="P54"><text:s/>Сотрудник, принявший вызов, в ходе общения должен запомнить (записать) характеристику собеседника: - национальность, территориальный диалект, регион длительного проживания или рождения звонившего; - наиболее часто употребляемые слова, идиоматические выражения, характерные междометия, словесные стереотипы, иностранные фразы, ругательства, профессиональные выражения; манеру обращения, что указывает на профессиональную и иную социальную принадлежность; - возможное криминальное прошлое, выражающееся в употреблении жаргонных выражений, кличек, стиля «приблатненной» подачи текста, специфических клятв и заверений, угроз, нецензурной лексики; - психологические особенности, интеллектуальный, волевой, эмоциональный настрой, степень агрессивности, склонность к разумным решениям и компромиссам. Речь бывает спокойной, агрессивной, грубой, возбужденной, медленной, быстрой, мягкой, громкой, тихой, веселой, искаженной, бессвязной, путаной, с акцентом, хорошо поставленной, свидетельствующей о степени образования. Голос может быть нечетким, носовым, хриплым, шепелявым, глубоким, резким, с покашливанием, с<text:s/>глубоким дыханием, вызывать какие-либо ассоциации.Содержание разговора позволяет сделать выводы о том, что это - сообщение психически ненормального человека; что оно передается с магнитофона; что сообщающему угрожают насилием; что сообщение представляет собой розыгрыш (шутку) и т.д.</text:p>
      <text:p text:style-name="P55"><text:s/>Имеет большое значение оценка обстановки вокруг собеседника: - шум улицы, голоса других лиц, музыка, звуки помещения офиса (стук пишущей машинки, шум принтера, телефонные звонки, разговор персонала); - производственный шум предприятия (гул станков, моторов, конвейера); - бытовые звуки (работа телевизора, звуки, издаваемые животными); - отсутствие посторонних звуков.</text:p>
      <text:p text:style-name="P56"><text:s/>Целесообразно удерживать злоумышленника на линии как можно дольше, для чего попросить о повторном сообщении. Если позвонивший не называет точное место взрыва, то его необходимо об этом спросить, при этом, «террористу» необходимо указать, что на месте предполагаемого взрыва находится много людей, и взрыв может привести не только к глобальным разрушениям, но и к многочисленным жертвам.</text:p>
      <text:p text:style-name="P57"><text:s/>После получения сообщения об угрозе совершения акта необходимо незамедлительно доложить о поступившем сообщении своему руководству, дежурным по органу внутренних дел и территориальному органу безопасности. Будьте бдительны!</text:p>
      <text:p text:style-name="P58">ТЕЛЕФОНЫ<text:s/>СЛУЖБЫ СПАСЕНИЯ</text:p>
      <text:p text:style-name="P59"><text:span text:style-name="T60">По телефону 01 звонят, когда жизни и здоровью человека угрожает стихия: огонь, вода и прочее. Это телефон пожарных и спасателей. Если ты почувствовал запах дыма, увидел огонь или другие признаки пожара - звони по телефону 01. По телефону 0</text:span><text:span text:style-name="T61">2 звонят, когда жизни и здоровью человека угрожает другой человек. Это телефон<text:s/></text:span><text:span text:style-name="T62">по</text:span><text:span text:style-name="T63">лиции. Если ты нашел<text:s/></text:span><text:soft-page-break/><text:span text:style-name="T64">подозрительный предмет, стал свидетелем происшествия, находишься в опасности - звони по телефону 02. Единый телефон спасения "112", позвонив по которому,<text:s/></text:span><text:span text:style-name="T65">можно сообщить о любом происшествии. Оператор сам передаст твоё сообщение во все необходимые службы помощи: МЧС ("01"),<text:s/></text:span><text:span text:style-name="T66">по</text:span><text:span text:style-name="T67">лицию ("02"), "скорую помощь" ("03").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1-03-24T08:23:00Z</dc:date>
    <meta:print-date>2021-03-24T08:23:00Z</meta:print-date>
    <meta:template xlink:href="Normal" xlink:type="simple"/>
    <meta:editing-cycles>1</meta:editing-cycles>
    <meta:editing-duration>PT9240S</meta:editing-duration>
    <meta:user-defined meta:name="Info 1"/>
    <meta:user-defined meta:name="Info 2"/>
    <meta:user-defined meta:name="Info 3"/>
    <meta:user-defined meta:name="Info 4"/>
    <meta:document-statistic meta:page-count="6" meta:paragraph-count="28" meta:word-count="2145" meta:character-count="14345" meta:row-count="101" meta:non-whitespace-character-count="12228"/>
  </office:meta>
</office:document-meta>
</file>